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>Radolina 01.09.2020r.</text:span></text:p>
      <text:p text:style-name="P2"><text:span text:style-name="T2"/></text:p>
      <text:p text:style-name="P3"><text:span text:style-name="T3">Sp</text:span><text:span text:style-name="T4">ływ kajakowy</text:span></text:p>
      <text:p text:style-name="P3"><text:span text:style-name="T5">„</text:span><text:span text:style-name="T6">Gmina na kajakach 2020</text:span><text:span text:style-name="T7">”</text:span></text:p>
      <text:p text:style-name="P3"><text:span text:style-name="T8">13.09.2020r.</text:span></text:p>
      <text:p text:style-name="P4"><text:span text:style-name="T9"/></text:p>
      <text:p text:style-name="P5"><text:span text:style-name="T10">W sp</text:span><text:span text:style-name="T11">ływach kajakowych organizowanych przez Wielkopolskie Stowarzyszenie Odnowy Wsi<text:s/></text:span><text:span text:style-name="T12">„</text:span><text:span text:style-name="T13">NASZA RADOLINA</text:span><text:span text:style-name="T14">”</text:span><text:span text:style-name="T15"><text:s/>mog</text:span><text:span text:style-name="T16">ą brać udział wszystkie osoby pragnące aktywnie spędzić czas wolny, pod warunkiem zobowiązania się do przestrzegania regulaminu spływu kajakowego potwierdzonego własnoręcznym podpisem na liście obecności.</text:span></text:p>
      <text:p text:style-name="P6"><text:span text:style-name="T17"><text:s/></text:span></text:p>
      <text:p text:style-name="P7"><text:span text:style-name="T18">REGULAMIN</text:span></text:p>
      <text:p text:style-name="P8"><text:span text:style-name="T19"/></text:p>
      <text:list text:style-name="L9">
        <text:list-item>
          <text:p text:style-name="P9"><text:span text:style-name="T20">Warunkiem uczestnictwa w sp</text:span><text:span text:style-name="T21">ływie kajakowym jest zapoznanie się z jego regulaminem oraz podporządkowanie się decyzjom organizatora spływu.</text:span></text:p>
        </text:list-item>
        <text:list-item>
          <text:p text:style-name="P9"><text:span text:style-name="T22">Prawo udzia</text:span><text:span text:style-name="T23">łu w spływie mają osoby, kt</text:span><text:span text:style-name="T24">órych stan zdrowia pozwala na udzia</text:span><text:span text:style-name="T25">ł w spływie- bez względu na stopień umiejętności pływania.</text:span></text:p>
        </text:list-item>
        <text:list-item>
          <text:p text:style-name="P9"><text:span text:style-name="T26">W sp</text:span><text:span text:style-name="T27">ływie mogą brać udział osoby niepełnoletnie od lat 7, z zachowaniem pkt. 4. niniejszego regulaminu.</text:span></text:p>
        </text:list-item>
        <text:list-item>
          <text:p text:style-name="P9"><text:span text:style-name="T28">Osoby niepe</text:span><text:span text:style-name="T29">łnoletnie mogą brać udział w spływie wyłącznie pod opieką osoby dorosłej, biorącej na siebie całkowitą odpowiedzialność za ich bezpieczeństwo lub za pisemną zgodą rodzica bądź opiekuna prawnego.</text:span></text:p>
        </text:list-item>
        <text:list-item>
          <text:p text:style-name="P9"><text:span text:style-name="T30">Uczestnicy sp</text:span><text:span text:style-name="T31">ływu są zobowiązani do przestrzegania przepis</text:span><text:span text:style-name="T32">ów prawa wodnego, ochrony przyrody.</text:span></text:p>
        </text:list-item>
        <text:list-item>
          <text:p text:style-name="P9"><text:span text:style-name="T33">Wszyscy uczestnicy sp</text:span><text:span text:style-name="T34">ływu zobowiązani są do płynięcia w zapiętej kamizelce ratunkowej.</text:span></text:p>
        </text:list-item>
        <text:list-item>
          <text:p text:style-name="P9"><text:span text:style-name="T35">Obowi</text:span><text:span text:style-name="T36">ązkiem uczestnik</text:span><text:span text:style-name="T37">ów jest udzielanie pierwszej pomocy innym uczestnikom sp</text:span><text:span text:style-name="T38">ływu w miarę swoich możliwości.</text:span></text:p>
        </text:list-item>
        <text:list-item>
          <text:p text:style-name="P9"><text:span text:style-name="T39">Uczestnicy sp</text:span><text:span text:style-name="T40">ływu przed wypłynięciem mają obowiązek sprawdzić stan sprzętu pływającego.</text:span></text:p>
        </text:list-item>
        <text:list-item>
          <text:p text:style-name="P9"><text:span text:style-name="T41">W trakcie trwania sp</text:span><text:span text:style-name="T42">ływu zabrania się picia alkoholu oraz używania środk</text:span><text:span text:style-name="T43">ów odurzaj</text:span><text:span text:style-name="T44">ących.<text:s text:c="2"/></text:span></text:p>
        </text:list-item>
        <text:list-item>
          <text:p text:style-name="P9"><text:span text:style-name="T45">Zabrania si</text:span><text:span text:style-name="T46">ę płynięcia na wierzchu kajaka, wyprzedzania otwierającego spływ oraz pozostawania za zamykającym spływ.</text:span></text:p>
        </text:list-item>
        <text:list-item>
          <text:p text:style-name="P9"><text:span text:style-name="T47">Na sp</text:span><text:span text:style-name="T48">ływie obowiązuje zakaz kąpieli.</text:span></text:p>
        </text:list-item>
        <text:list-item>
          <text:p text:style-name="P9"><text:span text:style-name="T49">Ka</text:span><text:span text:style-name="T50">żdy uczestnik oświadcza, że stan jego zdrowia pozwala na podjęcie przeze niego wysiłku związanego z uczestnictwem w spływie oraz z pokonaniem w określonym czasie wyznaczonej trasy.</text:span></text:p>
        </text:list-item>
        <text:list-item>
          <text:p text:style-name="P9"><text:span text:style-name="T51">Cenne przedmioty (dokumenty osobiste, telefony, aparaty fotograficzne) powinny by</text:span><text:span text:style-name="T52">ć zabezpieczone przed zamoczeniem i utonięciem.</text:span></text:p>
        </text:list-item>
        <text:list-item>
          <text:p text:style-name="P9"><text:span text:style-name="T53">Uczestnictwo w sp</text:span><text:span text:style-name="T54">ływie na koszt i ryzyko uczestnik</text:span><text:span text:style-name="T55">ów.</text:span></text:p>
        </text:list-item>
        <text:list-item>
          <text:p text:style-name="P9"><text:span text:style-name="T56">Organizator nie bierze na siebie odpowiedzialno</text:span><text:span text:style-name="T57">ści za rzeczy zagubione, szkody osobowe, rzeczowe i majątkowe, kt</text:span><text:span text:style-name="T58">óre wyst</text:span><text:span text:style-name="T59">ąpią przed, w trakcie lub po zakończeniu spływu.<text:s text:c="2"/></text:span></text:p>
        </text:list-item>
        <text:list-item>
          <text:p text:style-name="P9"><text:span text:style-name="T60">Uczestnik sp</text:span><text:span text:style-name="T61">ływu ponosi pełne koszty utraconego lub zniszczonego sprzętu pływającego oraz pokrywa wyrządzone przez siebie szkody.</text:span></text:p>
        </text:list-item>
        <text:list-item>
          <text:p text:style-name="P9"><text:span text:style-name="T62">Organizator sp</text:span><text:span text:style-name="T63">ływu ma prawo wyłączenia z uczestnictwa os</text:span><text:span text:style-name="T64">ób, które nie podporz</text:span><text:span text:style-name="T65">ądkują się regulaminowi spływu, bez prawa zwrotu poniesionych opłat.</text:span></text:p>
        </text:list-item>
        <text:list-item>
          <text:p text:style-name="P9"><text:span text:style-name="T66">Organizator sp</text:span><text:span text:style-name="T67">ływu zastrzega sobie prawo dokonania koniecznych zmian trasy, godziny rozpoczęcia i programu spływu oraz odwołania spływu w przypadku wysokiego stanu wody lub złych warunk</text:span><text:span text:style-name="T68">ów pogodowych.</text:span></text:p>
        </text:list-item>
        <text:list-item>
          <text:p text:style-name="P9"><text:span text:style-name="T69">Koszty uczestnictwa w sp</text:span><text:span text:style-name="T70">ływie pokrywają jego uczestnicy przed rozpoczęciem spływu.</text:span></text:p>
        </text:list-item>
        <text:list-item>
          <text:p text:style-name="P9"><text:span text:style-name="T71"><text:s/>Uczestnikowi nie przys</text:span><text:span text:style-name="T72">ługuje zwrot wniesionych opłat w przypadku złożenia rezygnacji ze spływu.</text:span></text:p>
        </text:list-item>
        <text:list-item>
          <text:p text:style-name="P9"><text:span text:style-name="T73">Uczestnicy maja obowi</text:span><text:span text:style-name="T74">ązek bezwzględnego wykonywania poleceń organizatora i ratownik</text:span><text:span text:style-name="T75">ów.</text:span></text:p>
        </text:list-item>
        <text:list-item>
          <text:p text:style-name="P9"><text:span text:style-name="T76">W przypadku wyst</text:span><text:span text:style-name="T77">ąpienia przeszkody wodnej należy bezwzględnie postępować według poleceń organizatora spływu.</text:span></text:p>
        </text:list-item>
        <text:list-item>
          <text:p text:style-name="P9"><text:span text:style-name="T78">Zabrania si</text:span><text:span text:style-name="T79">ę zanieczyszczania trasy spływu.</text:span></text:p>
        </text:list-item>
        <text:list-item>
          <text:p text:style-name="P9"><text:span text:style-name="T80">W przypadku zg</text:span><text:span text:style-name="T81">łoszenia rezygnacji w dniu rozpoczęcia spływu, sp</text:span><text:span text:style-name="T82">ó</text:span><text:span text:style-name="T83">źnienia na zbi</text:span><text:span text:style-name="T84">órk</text:span><text:span text:style-name="T85">ę, skr</text:span><text:span text:style-name="T86">ócenia pobytu na sp</text:span><text:span text:style-name="T87">ływie itp. opłata za spływ nie podlega zwrotowi.</text:span></text:p>
        </text:list-item>
        <text:list-item>
          <text:p text:style-name="P9"><text:span text:style-name="T88">O<text:s text:c="2"/>uczestnictwie w sp</text:span><text:span text:style-name="T89">ływie decyduje terminowa wpłata i akceptacja organizatora spływu..</text:span></text:p>
        </text:list-item>
        <text:list-item>
          <text:p text:style-name="P9"><text:span text:style-name="T90">Po zako</text:span><text:span text:style-name="T91">ńczeniu spływu<text:s text:c="2"/>uczestnicy wracają<text:s text:c="2"/>własnym transportem i na własny koszt do domu.</text:span></text:p>
        </text:list-item>
        <text:list-item>
          <text:p text:style-name="P9"><text:span text:style-name="T92">Organizator zapewnia transport na miejsce rozpocz</text:span><text:span text:style-name="T93">ęcia spływu autokarem.</text:span></text:p>
        </text:list-item>
        <text:list-item>
          <text:p text:style-name="P9"><text:span text:style-name="T94">Sp</text:span><text:span text:style-name="T95">ływ odbędzie się bez względu na aurę pogodową.</text:span></text:p>
        </text:list-item>
        <text:list-item>
          <text:p text:style-name="P9"><text:span text:style-name="T96">Trasa sp</text:span><text:span text:style-name="T97">ływu : początek Lador</text:span><text:span text:style-name="T98">ódz ( przeprawa promowa )<text:s/></text:span><text:span text:style-name="T99">–</text:span><text:span text:style-name="T100"><text:s/>koniec pla</text:span><text:span text:style-name="T101">ża Radolina, a p</text:span><text:span text:style-name="T102">ó</text:span><text:span text:style-name="T103">źniej przemarsz do parku w Radolinie na posiłek i podsumowanie i zakończenie imprezy.</text:span></text:p>
        </text:list-item>
        <text:list-item>
          <text:p text:style-name="P9"><text:span text:style-name="T104">Zbiórka godzina 8.30 ko</text:span><text:span text:style-name="T105">ło świetlicy wiejskiej w Radolinie.</text:span></text:p>
        </text:list-item>
        <text:list-item>
          <text:p text:style-name="P9"><text:span text:style-name="T106">Uczestnicy sp</text:span><text:span text:style-name="T107">ływu są ubezpieczeni od NNW.</text:span></text:p>
        </text:list-item>
        <text:list-item>
          <text:p text:style-name="P9"><text:span text:style-name="T108">Organizator zapewnia opiek</text:span><text:span text:style-name="T109">ę ratowniczą.</text:span></text:p>
        </text:list-item>
        <text:list-item>
          <text:p text:style-name="P9"><text:span text:style-name="T110">Organizator zapewnia pakiet startowy, posi</text:span><text:span text:style-name="T111">łek regeneracyjny po zakończeniu spływu.</text:span></text:p>
        </text:list-item>
        <text:list-item>
          <text:p text:style-name="P9"><text:span text:style-name="T112">Uczestnik zobowi</text:span><text:span text:style-name="T113">ązuje się do wypełnienia anonimowej ankiety na zakończenie spływu.</text:span></text:p>
        </text:list-item>
        <text:list-item>
          <text:p text:style-name="P9"><text:span text:style-name="T114">Uczestnicy wyra</text:span><text:span text:style-name="T115">żają zgodę na fotografowanie i filmowanie spływu. Zdjęcia i filmy mogą być wykorzystywane do cel</text:span><text:span text:style-name="T116">ów promocyjnych organizatora.<text:s/></text:span><text:span text:style-name="T117"><text:s/></text:span><text:span text:style-name="T11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